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officeooo:paragraph-rsid="0054c333"/>
    </style:style>
    <style:style style:name="P6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61ab0" officeooo:paragraph-rsid="0054c3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Heading_20_1">
      <style:paragraph-properties fo:text-align="start" style:justify-single-word="false"/>
      <style:text-properties officeooo:paragraph-rsid="00506b89"/>
    </style:style>
    <style:style style:name="P8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Heading_20_4">
      <style:paragraph-properties fo:line-height="150%"/>
      <style:text-properties style:font-name="Arial" officeooo:paragraph-rsid="00511ed9" style:font-name-complex="Arial"/>
    </style:style>
    <style:style style:name="P14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506b89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7a378"/>
    </style:style>
    <style:style style:name="P19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54c333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5a1bd1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officeooo:rsid="00435a05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fo:font-weight="normal" officeooo:rsid="00544ea8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text-underline-style="solid" style:text-underline-width="auto" style:text-underline-color="font-color" fo:font-weight="normal" officeooo:rsid="00576b9b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text-underline-style="solid" style:text-underline-width="auto" style:text-underline-color="font-color" fo:font-weight="normal" officeooo:rsid="005a1bd1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officeooo:rsid="0054c333" style:font-size-asian="11pt" style:font-name-complex="Arial" style:font-size-complex="11pt"/>
    </style:style>
    <style:style style:name="T12" style:family="text">
      <style:text-properties style:font-name="Arial" fo:font-size="11pt" officeooo:rsid="0059085e" style:font-size-asian="11pt" style:font-name-complex="Arial" style:font-size-complex="11pt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506b89" style:font-weight-asian="bold" style:font-name-complex="Arial" style:font-weight-complex="bold"/>
    </style:style>
    <style:style style:name="T15" style:family="text">
      <style:text-properties style:font-name="Arial" fo:font-weight="bold" officeooo:rsid="00576b9b" style:font-weight-asian="bold" style:font-name-complex="Arial" style:font-weight-complex="bold"/>
    </style:style>
    <style:style style:name="T16" style:family="text">
      <style:text-properties style:font-name="Arial" fo:font-weight="bold" officeooo:rsid="005a1bd1" style:font-weight-asian="bold" style:font-name-complex="Arial" style:font-weight-complex="bold"/>
    </style:style>
    <style:style style:name="T17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it" fo:country="IT" fo:font-weight="bold" officeooo:rsid="002e4db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it" fo:country="IT" fo:font-weight="bold" officeooo:rsid="004fb5c7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it" fo:country="IT" fo:font-weight="bold" officeooo:rsid="00576b9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style:font-name="Arial" fo:font-size="12pt" fo:language="it" fo:country="IT" fo:font-weight="bold" officeooo:rsid="005a1bd1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4c33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76b9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9085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a1bd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59085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5a1bd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fo:font-weight="normal" officeooo:rsid="002e4db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" fo:font-size="11pt" fo:language="it" fo:country="IT" fo:font-weight="normal" officeooo:rsid="00506b8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" fo:font-size="11pt" fo:language="it" fo:country="IT" fo:font-weight="normal" officeooo:rsid="0054c33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" fo:font-size="11pt" fo:language="it" fo:country="IT" fo:font-weight="normal" officeooo:rsid="00576b9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" fo:font-size="11pt" fo:language="it" fo:country="IT" fo:font-weight="normal" officeooo:rsid="005a1bd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Arial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9" style:family="text">
      <style:text-properties officeooo:rsid="0059085e"/>
    </style:style>
    <style:style style:name="T40" style:family="text">
      <style:text-properties officeooo:rsid="005a1b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VERBALE <text:s text:c="2"/>DI <text:s text:c="2"/>SORTEGGIO</text:p>
      <text:p text:style-name="P1">punto 4.4. DGR 27/01/2014 N.76</text:p>
      <text:p text:style-name="P3"><text:span text:style-name="T13">N° </text:span><text:span text:style-name="T19">1</text:span><text:span text:style-name="T21">4</text:span><text:span text:style-name="T13"> in data </text:span><text:span text:style-name="T16">18</text:span><text:span text:style-name="T14"> </text:span><text:span text:style-name="T15">Luglio</text:span><text:span text:style-name="T13"> 20</text:span><text:span text:style-name="T17">2</text:span><text:span text:style-name="T18">2</text:span><text:span text:style-name="T13"> </text:span></text:p>
      <text:h text:style-name="P14" text:outline-level="5"/>
      <text:h text:style-name="P8" text:outline-level="2"><text:span text:style-name="T1">Numero pratiche di Segnalazione Certificata di Conformità Edilizia e di Agibilità presentate dal </text:span><text:span text:style-name="T37">01</text:span><text:span text:style-name="T5"> </text:span><text:span text:style-name="T28">Luglio</text:span><text:span text:style-name="T6"> al </text:span><text:span text:style-name="T28">15 Luglio</text:span><text:span text:style-name="T23">: </text:span><text:span text:style-name="T30">3</text:span><text:span text:style-name="T1">;</text:span></text:h>
      <text:list xml:id="list3807242683" text:style-name="WW8Num2">
        <text:list-item>
          <text:p text:style-name="P17"><text:span text:style-name="T1">Numero pratiche sottoposte a controllo sistematico: </text:span><text:span text:style-name="T30">3</text:span><text:span text:style-name="T29"> (prot. </text:span><text:span text:style-name="T30">13138, 13662 e 13681-83)</text:span><text:span text:style-name="T5">;</text:span></text:p>
        </text:list-item>
        <text:list-item>
          <text:p text:style-name="P17"><text:span text:style-name="T1">Numero pratiche con documentazione incompleta </text:span><text:span text:style-name="T5">(da sottoporre a sorteggio)</text:span><text:span text:style-name="T1">: 0;</text:span></text:p>
        </text:list-item>
        <text:list-item>
          <text:p text:style-name="P18"><text:span text:style-name="T31">Numero pratiche integrate </text:span><text:span text:style-name="T22">nel periodo </text:span><text:span text:style-name="T24">dal </text:span><text:span text:style-name="T28">01 Luglio</text:span><text:span text:style-name="T24"> al </text:span><text:span text:style-name="T28">15 Luglio</text:span><text:span text:style-name="T31">, da includere nel campione: 0;</text:span></text:p>
        </text:list-item>
        <text:list-item>
          <text:p text:style-name="P19">Numero pratiche che fanno parte necessariamente del campione: 0;</text:p>
        </text:list-item>
        <text:list-item>
          <text:p text:style-name="P16"><text:span text:style-name="T1">Numero pratiche incluse nel campione: </text:span><text:span text:style-name="T35">0</text:span><text:span text:style-name="T1">;</text:span></text:p>
        </text:list-item>
        <text:list-item>
          <text:p text:style-name="P16"><text:span text:style-name="T1">Numero di pratiche da individuare per sorteggio: </text:span><text:span text:style-name="T3">0</text:span></text:p>
          <text:p text:style-name="P19"/>
        </text:list-item>
      </text:list>
      <text:h text:style-name="P12" text:outline-level="4"/>
      <text:h text:style-name="P13" text:outline-level="4">RELAZIONE SINTETICA DELL’EFFETTUAZIONE DEL SORTEGGIO</text:h>
      <text:p text:style-name="P5"><text:span text:style-name="T10">Il sorteggio </text:span><text:span text:style-name="T11">non </text:span><text:span text:style-name="T10">si è svolto </text:span><text:span text:style-name="T11">in quanto non sono presenti pratiche </text:span><text:span text:style-name="T38">sottoposte a sorteggio.</text:span></text:p>
      <text:p text:style-name="P6"/>
      <text:p text:style-name="P4"/>
      <text:h text:style-name="P7" text:outline-level="1"><text:span text:style-name="T1">Forlimpopoli,</text:span><text:span text:style-name="T33"> </text:span><text:span text:style-name="T36">1</text:span><text:span text:style-name="T37">8</text:span><text:span text:style-name="T34"> </text:span><text:span text:style-name="T36">Luglio</text:span><text:span text:style-name="T2"> 202</text:span><text:span text:style-name="T32">2</text:span></text:h>
      <text:p text:style-name="P2"/>
      <text:h text:style-name="P9" text:outline-level="3"/>
      <text:h text:style-name="P11" text:outline-level="3">Il Responsabile del Procedimento</text:h>
      <text:h text:style-name="P10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2-08-18T11:56:05.738000000</dc:date>
    <meta:print-date>2022-08-18T11:53:36.193000000</meta:print-date>
    <meta:editing-cycles>64</meta:editing-cycles>
    <meta:editing-duration>PT3H29M40S</meta:editing-duration>
    <meta:generator>LibreOffice/6.4.4.2$Windows_x86 LibreOffice_project/3d775be2011f3886db32dfd395a6a6d1ca2630ff</meta:generator>
    <meta:document-statistic meta:table-count="0" meta:image-count="0" meta:object-count="0" meta:page-count="1" meta:paragraph-count="15" meta:word-count="132" meta:character-count="851" meta:non-whitespace-character-count="735"/>
  </office:meta>
</office:document-meta>
</file>